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A08FACA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7.999cm" svg:height="15.748cm" svg:x="0.016cm" svg:y="2.638cm">
          <draw:image xlink:href="Pictures/100000000000078000000438A08FAC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dia Santana</meta:initial-creator>
    <meta:creation-date>2025-11-07T17:48:11.05</meta:creation-date>
    <meta:editing-duration>PT29S</meta:editing-duration>
    <meta:editing-cycles>2</meta:editing-cycles>
    <dc:date>2025-11-07T17:48:34.64</dc:date>
    <dc:creator>Lidia Santana</dc:creator>
    <meta:document-statistic meta:object-count="24"/>
    <meta:generator>OpenOffice/4.1.15$Win32 OpenOffice.org_project/4115m2$Build-9813</meta:generator>
  </office:meta>
</office:document-meta>
</file>